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F <text:s/>F <text:s/>F <text:s/>Bb</text:p>
      <text:p>In a <text:span text:style-name="Measure_20__23_1">one</text:span>-horse open <text:span text:style-name="Measure_20__23_2">sleigh</text:span> <text:s text:c="9"/>Gm C7 C7 F</text:p>
      <text:p>O<text:span text:style-name="Measure_20__23_1">ver</text:span> the fields we <text:span text:style-name="Measure_20__23_2">go</text:span> <text:s text:c="14"/>F <text:s/>F <text:s/>F <text:s/>Bb</text:p>
      <text:p><text:span text:style-name="Measure_20__23_1">Laug</text:span>hing all the <text:span text:style-name="Measure_20__23_2">way</text:span> <text:s text:c="15"/>Bb <text:s/>C7 C7 F-C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F F F-Bb F</text:p>
      <text:p><text:span text:style-name="Measure_20__23_1">Jin</text:span>gle <text:span text:style-name="Measure_20__23_1_bd_">all</text:span> the <text:span text:style-name="Measure_20__23_2">way</text:span> <text:s text:c="20"/>Bb F G7 <text:s/>C7</text:p>
      <text:p><text:span text:style-name="Measure_20__23_1">Oh</text:span>, what fun it <text:span text:style-name="Measure_20__23_2">is</text:span> to ride <text:s text:c="12"/>F F F-Bb F</text:p>
      <text:p>In a <text:span text:style-name="Measure_20__23_1">one</text:span>-horse open <text:span text:style-name="Measure_20__23_2">sleigh</text:span>, (hey/…) <text:s text:c="3"/>Bb F C7 <text:s/>F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